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dc2300" fo:font-size="16pt" officeooo:rsid="0014f2f8" officeooo:paragraph-rsid="0014f2f8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dc2300" fo:font-size="12pt" officeooo:rsid="0014f2f8" officeooo:paragraph-rsid="0014f2f8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fo:font-size="12pt" officeooo:rsid="0014f2f8" officeooo:paragraph-rsid="0014f2f8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fo:font-size="12pt" officeooo:rsid="0016279e" officeooo:paragraph-rsid="0016279e" style:font-size-asian="10.5pt" style:font-size-complex="12pt"/>
    </style:style>
    <style:style style:name="T1" style:family="text">
      <style:text-properties officeooo:rsid="001627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QUOI S'EQUIPER DE CHAUFFES-EAU SOLAIRES?</text:p>
      <text:p text:style-name="P1"/>
      <text:p text:style-name="P2"/>
      <text:p text:style-name="P2"/>
      <text:p text:style-name="P3">Le site Energies Réunion nous donne des conseils pour économiser de l'énergie chez soi. Par exemple, pour avoir de l'eau chaude, le chauffe-eau solaire est un moyen très économe <text:span text:style-name="T1">en </text:span>énergie!</text:p>
      <text:p text:style-name="P3"/>
      <text:p text:style-name="P3">Son utilisation permet d'éviter le rejet de 122 000 de CO2. </text:p>
      <text:p text:style-name="P3">100 000 chauffe-eau solaires ont été installés à la Réunion en 2009, et ce nombre de chauffes-eau solaires évite la sur-consommation annuelle domestique d'eau pour 120 000 habitants. </text:p>
      <text:p text:style-name="P3"/>
      <text:p text:style-name="P3">Au quotidien, nous pouvons réaliser des économies d'eau. Par exemple: </text:p>
      <text:p text:style-name="P3">- Limiter des dépenses en eau (consommation d'eau)</text:p>
      <text:p text:style-name="P3">- Installer des équipements sanitaires pour économiser de l'eau (Ex:chasse d'eau à double entrées)</text:p>
      <text:p text:style-name="P3">- Récupérer l'eau de pluie <text:s/>pour arroser le jardin</text:p>
      <text:p text:style-name="P3">- Utiliser un verre d'eau lors du brossage de dents, et ne pas laisser le robinet ouvert,...</text:p>
      <text:p text:style-name="P3"/>
      <text:p text:style-name="P3">Grâce <text:span text:style-name="T1">à</text:span> de nombreuses actions quotidiennes, comme celles-ci, nous pouvons économiser le maximum d'eau. </text:p>
      <text:p text:style-name="P3"/>
      <text:p text:style-name="P4">D'après http://energies-reunion.com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9S</meta:editing-duration>
    <meta:editing-cycles>3</meta:editing-cycles>
    <meta:generator>LibreOffice/4.4.4.3$Windows_x86 LibreOffice_project/2c39ebcf046445232b798108aa8a7e7d89552ea8</meta:generator>
    <dc:date>2016-06-02T16:09:49.005000000</dc:date>
    <meta:document-statistic meta:table-count="0" meta:image-count="0" meta:object-count="0" meta:page-count="1" meta:paragraph-count="11" meta:word-count="149" meta:character-count="975" meta:non-whitespace-character-count="832"/>
    <meta:user-defined meta:name="Info 1"/>
    <meta:user-defined meta:name="Info 2"/>
    <meta:user-defined meta:name="Info 3"/>
    <meta:user-defined meta:name="Info 4"/>
  </office:meta>
</office:document-meta>
</file>