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eca10" officeooo:paragraph-rsid="001eca10"/>
    </style:style>
    <style:style style:name="P2" style:family="paragraph" style:parent-style-name="Standard" style:list-style-name="L1">
      <style:paragraph-properties fo:text-align="start" style:justify-single-word="false"/>
      <style:text-properties officeooo:rsid="001eca10" officeooo:paragraph-rsid="001eca10"/>
    </style:style>
    <style:style style:name="P3" style:family="paragraph" style:parent-style-name="Standard">
      <style:paragraph-properties fo:text-align="start" style:justify-single-word="false"/>
      <style:text-properties officeooo:rsid="001eca10" officeooo:paragraph-rsid="001eca10"/>
    </style:style>
    <style:style style:name="P4" style:family="paragraph" style:parent-style-name="Standard">
      <style:paragraph-properties fo:text-align="center" style:justify-single-word="false"/>
      <style:text-properties fo:color="#800000" officeooo:rsid="001eca10" officeooo:paragraph-rsid="001eca10"/>
    </style:style>
    <style:style style:name="P5" style:family="paragraph" style:parent-style-name="Standard">
      <style:paragraph-properties fo:text-align="start" style:justify-single-word="false"/>
      <style:text-properties officeooo:rsid="00208339" officeooo:paragraph-rsid="00208339"/>
    </style:style>
    <style:style style:name="T1" style:family="text">
      <style:text-properties officeooo:rsid="0020487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DUIRE MA FACTURE D'ELECTRICITE ET D'EAU</text:p>
      <text:p text:style-name="P4"/>
      <text:p text:style-name="P1">CONSEILS ET ASTUCES</text:p>
      <text:p text:style-name="P1"/>
      <text:list xml:id="list8031419406019982680" text:style-name="L1">
        <text:list-item>
          <text:p text:style-name="P2">Utiliser les appareils A+++</text:p>
        </text:list-item>
        <text:list-item>
          <text:p text:style-name="P2">Régler la température du réfrigérateur</text:p>
        </text:list-item>
        <text:list-item>
          <text:p text:style-name="P2">Utiliser le mode éco</text:p>
        </text:list-item>
        <text:list-item>
          <text:p text:style-name="P2">Eviter d'ouvrir/fermer souvent le réfrigérateur</text:p>
        </text:list-item>
        <text:list-item>
          <text:p text:style-name="P2">Débrancher la marmite à riz et la cafetière</text:p>
        </text:list-item>
      </text:list>
      <text:p text:style-name="P1"/>
      <text:list xml:id="list160839065231554" text:continue-numbering="true" text:style-name="L1">
        <text:list-item>
          <text:p text:style-name="P2">Prendre un<text:span text:style-name="T1">e </text:span>douche plutôt qu'un bain</text:p>
        </text:list-item>
        <text:list-item>
          <text:p text:style-name="P2">Fermer le robinet</text:p>
        </text:list-item>
        <text:list-item>
          <text:p text:style-name="P2">Utiliser un gobelet pour se rincer les dents</text:p>
        </text:list-item>
        <text:list-item>
          <text:p text:style-name="P2">Installer un kit économiseur d'eau</text:p>
        </text:list-item>
        <text:list-item>
          <text:p text:style-name="P2">Prendre un chauffe-eau solaire</text:p>
        </text:list-item>
      </text:list>
      <text:p text:style-name="P1"/>
      <text:list xml:id="list160839299023314" text:continue-numbering="true" text:style-name="L1">
        <text:list-item>
          <text:p text:style-name="P2">Eteintre les lumières en sortant de la pièce</text:p>
        </text:list-item>
        <text:list-item>
          <text:p text:style-name="P2">Débrancher les chargeurs après utilisation</text:p>
        </text:list-item>
        <text:list-item>
          <text:p text:style-name="P2">Utiliser un coupe-veille</text:p>
        </text:list-item>
        <text:list-item>
          <text:p text:style-name="P2">Adapter la lumière et préférer la lumière naturelle</text:p>
        </text:list-item>
      </text:list>
      <text:p text:style-name="P1"/>
      <text:list xml:id="list160837843057706" text:continue-numbering="true" text:style-name="L1">
        <text:list-item>
          <text:p text:style-name="P2">Préférer l'ouverture des fenêtres à la climatisation</text:p>
        </text:list-item>
        <text:list-item>
          <text:p text:style-name="P2">Prendre un brasseur d'air</text:p>
        </text:list-item>
        <text:list-item>
          <text:p text:style-name="P2">Isoler la maison</text:p>
        </text:list-item>
      </text:list>
      <text:p text:style-name="P1"/>
      <text:p text:style-name="P5"><text:s/>d'après http://energies-reunion.com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4S</meta:editing-duration>
    <meta:editing-cycles>4</meta:editing-cycles>
    <meta:generator>LibreOffice/4.4.4.3$Windows_x86 LibreOffice_project/2c39ebcf046445232b798108aa8a7e7d89552ea8</meta:generator>
    <dc:date>2016-06-02T16:08:37.159000000</dc:date>
    <meta:document-statistic meta:table-count="0" meta:image-count="0" meta:object-count="0" meta:page-count="1" meta:paragraph-count="20" meta:word-count="118" meta:character-count="704" meta:non-whitespace-character-count="622"/>
    <meta:user-defined meta:name="Info 1"/>
    <meta:user-defined meta:name="Info 2"/>
    <meta:user-defined meta:name="Info 3"/>
    <meta:user-defined meta:name="Info 4"/>
  </office:meta>
</office:document-meta>
</file>