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0pt" style:text-underline-style="none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66cc" style:font-name="Arial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4586" style:font-name="Arial" fo:font-size="20pt" style:font-size-asian="20pt" style:font-size-complex="20pt"/>
    </style:style>
    <style:style style:name="T1" style:family="text">
      <style:text-properties fo:color="#004586"/>
    </style:style>
    <style:style style:name="T2" style:family="text">
      <style:text-properties fo:color="#004586" style:font-name="Arial" fo:font-size="20pt" style:font-size-asian="20pt" style:font-size-complex="20pt"/>
    </style:style>
    <style:style style:name="T3" style:family="text">
      <style:text-properties fo:color="#004586" style:font-name="Arial" fo:font-size="20pt" officeooo:rsid="00164c46" style:font-size-asian="20pt" style:font-size-complex="20pt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008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officeooo:rsid="00164c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Fiche métier <text:s/></text:span><text:span text:style-name="T5"><text:s text:c="38"/></text:span><text:span text:style-name="T6"><text:s text:c="2"/>Sortie Ifremer</text:span></text:p>
      <text:p text:style-name="P3"/>
      <text:p text:style-name="P3"><text:tab/><text:span text:style-name="T1"><text:tab/>Nous avons rencontré Hugues, un technicien. Il est arrivé à la Réunion, il y a 10 ans.</text:span></text:p>
      <text:p text:style-name="P4">Il a fait un BTS Science de la mer à Cherbourg en France. Puis il a été en CDD pendant 6 mois et a été pris en CDI <text:tab/>à L'IFREMER.</text:p>
      <text:p text:style-name="P4"/>
      <text:p text:style-name="P4">Il s' occupe de l'étude des otolithes (oreille interne du poisson).Ces otolithes permettent de déterminer :</text:p>
      <text:p text:style-name="P4"><text:tab/>-l'âge (qui est compté en hivers)</text:p>
      <text:p text:style-name="P4"><text:tab/>-les déplacements du poisson </text:p>
      <text:p text:style-name="P4"><text:tab/>-son alimentation. </text:p>
      <text:p text:style-name="P4">Selon les espèces, la taille et la forme diffère.</text:p>
      <text:p text:style-name="P4"/>
      <text:p text:style-name="P2"><text:tab/><text:tab/><text:span text:style-name="T2">Le technicien peut être promu, par rapport à </text:span><text:span text:style-name="T3">s</text:span><text:span text:style-name="T2">es années d'expérience, au poste de cadre de recherche. Il peut aussi avoir une augmentation grâce à un entretien où il est évalué par son patron.</text:span></text:p>
      <text:p text:style-name="P4">Son salaire est compris entre 2000 et 2500 euros.</text:p>
      <text:p text:style-name="P4">Durant sa carrière, il a appris beaucoup de choses mais il doit, pour cela , se lever très tôt et avoir de longues journées. Il travaille souvent en équipe et fait des sorties en mer pour les projets, en particulier <text:span text:style-name="T7">ceux </text:span>concernant les poissons perroquets, les thons Germon et les <text:span text:style-name="T7">e</text:span>spadons. Bientôt <text:span text:style-name="T7">est </text:span><text:s/>prév<text:span text:style-name="T7">ue</text:span> une étude des poissons des mers profon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ane nativel</meta:initial-creator>
    <meta:creation-date>2016-04-14T14:37:43.82</meta:creation-date>
    <dc:date>2016-04-18T08:45:52.219000000</dc:date>
    <meta:editing-duration>PT5M3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1" meta:word-count="192" meta:character-count="1120" meta:non-whitespace-character-count="887"/>
  </office:meta>
</office:document-meta>
</file>