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Nous allons vous présenter le métier de Médiateur scientifique. Nous avons interviewé Aurélie qui exerce ce métier depuis 3 ans à Hydro Réunion. Ce métier consiste à mettre en place des animations, faire connaître cette association à travers les expositions (fête de la science, foire de Bras-Panon, fête bichique de la Rivière des Roches).</text:p>
      <text:p text:style-name="Standard"><text:tab/> Avant d'être Médiatrice scientifique , elle a exercé plusieurs métiers qui n'avaient aucun rapport avec celui-ci comme vendeuse chez Mc Donald's. Pour arriver à ce métier , le plus simple est d'aller dans un lycée agricole et avoir un BTS. Avant elle travaillait seule et maintenant elle a deux assistants. Dans ce métier, elle aime tout.</text:p>
      <text:p text:style-name="Standard"><text:tab/> Pour exercer ce métier il ne faut pas avoir peur de se salir, il faut être énergique, disponible, communicatif. Dans ce métier on commence avec le smic (environ 1400 € brut) et cela peut augmenter en fonction du nombre d'années (promotion interne).</text:p>
      <text:p text:style-name="Standard"><text:tab/>Lors de notre visite, elle nous a accueilli avec beaucoup d'énergie et nous a présenté le site puis le personnel, les laboratoires et nous a raconté l'historique d'Hydro Réunion. Elle nous a fait quelques démonstr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02:17:46.67</meta:creation-date>
    <dc:date>2010-11-09T19:57:18.56</dc:date>
    <meta:editing-duration>PT47M23S</meta:editing-duration>
    <meta:editing-cycles>4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4" meta:word-count="187" meta:character-count="1152" meta:non-whitespace-character-count="963"/>
  </office:meta>
</office:document-meta>
</file>