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officeooo:rsid="00196997" officeooo:paragraph-rsid="00196997"/>
    </style:style>
    <style:style style:name="P6" style:family="paragraph" style:parent-style-name="Standard">
      <style:text-properties fo:color="#000000" officeooo:rsid="0019f6bd" officeooo:paragraph-rsid="0019f6bd"/>
    </style:style>
    <style:style style:name="T1" style:family="text">
      <style:text-properties fo:color="#000000"/>
    </style:style>
    <style:style style:name="T2" style:family="text">
      <style:text-properties fo:color="#000000" officeooo:rsid="00196997"/>
    </style:style>
    <style:style style:name="T3" style:family="text">
      <style:text-properties fo:color="#000000" officeooo:rsid="0019f6bd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LEXIQUE </text:p>
      <text:p text:style-name="Standard"/>
      <text:p text:style-name="Standard"/>
      <text:p text:style-name="Standard"/>
      <text:p text:style-name="Standard">SOURCE: <text:s/>SITE <text:s/>TEREOS <text:s/>OCEAN INDIEN</text:p>
      <text:p text:style-name="Standard"/>
      <text:p text:style-name="P1"><text:span text:style-name="T4">LE SIROP LA CUITE</text:span> <text:span text:style-name="T1">: L</text:span><text:span text:style-name="T3">e</text:span><text:span text:style-name="T1"> sirop la cuite est </text:span><text:span text:style-name="T2">u</text:span><text:span text:style-name="T1">n pur sirop de canne . Il est obtenu après passage du jus <text:s/></text:span><text:span text:style-name="T3">de canne </text:span><text:span text:style-name="T1">dans les évaporat</text:span><text:span text:style-name="T3">eurs.</text:span></text:p>
      <text:p text:style-name="P3"/>
      <text:p text:style-name="P2">LA MELASSE : <text:span text:style-name="T2">La mélasse est la liqueur obtenue après l'opération de centrifugation de la liqueur mère.</text:span><text:span text:style-name="T1"> </text:span><text:span text:style-name="T2">L</text:span><text:span text:style-name="T1">'essentiel de la production sert de matière première aux distilleries pour la fabrication des rhumes et alcools de canne .</text:span></text:p>
      <text:p text:style-name="P3"/>
      <text:p text:style-name="P2">LA BAGASSE: <text:span text:style-name="T1">La bagasse est un résidu du précédé de traitement de la canne à sucre ; c'est la fibre de canne après broyage .</text:span></text:p>
      <text:p text:style-name="P3"/>
      <text:p text:style-name="P3"/>
      <text:p text:style-name="P2">LES ECUMES:<text:span text:style-name="T1">Les écumes sont issues du traitement de la situation d'épuration et de filtration des jus . Elles apportent des éléments organiques et sont <text:s/>utilisées par les fertilisation des champs .</text:span></text:p>
      <text:p text:style-name="P3"/>
      <text:p text:style-name="P5"/>
      <text:p text:style-name="P6">Nicolas 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04:31.25</meta:creation-date>
    <dc:date>2015-12-03T12:26:16.191000000</dc:date>
    <meta:editing-duration>PT30M52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7" meta:word-count="129" meta:character-count="775" meta:non-whitespace-character-count="603"/>
  </office:meta>
</office:document-meta>
</file>