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845cm"/>
    </style:style>
    <style:style style:name="gr2" style:family="graphic" style:parent-style-name="standard">
      <style:graphic-properties draw:stroke="none" svg:stroke-color="#000000" draw:fill="none" draw:fill-color="#ffffff" draw:auto-grow-height="true" draw:auto-grow-width="false" fo:max-height="0cm" fo:min-height="0.708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4.586cm"/>
    </style:style>
    <style:style style:name="gr5" style:family="graphic" style:parent-style-name="standard">
      <style:graphic-properties draw:stroke="none" svg:stroke-color="#000000" draw:fill="none" draw:fill-color="#ffffff" draw:auto-grow-height="true" draw:auto-grow-width="false" fo:max-height="0cm" fo:min-height="5.298cm"/>
    </style:style>
    <style:style style:name="gr6" style:family="graphic" style:parent-style-name="standard">
      <style:graphic-properties draw:stroke="none" svg:stroke-color="#000000" draw:fill="none" draw:fill-color="#ffffff" draw:auto-grow-height="true" draw:auto-grow-width="false" fo:max-height="0cm" fo:min-height="3.874cm"/>
    </style:style>
    <style:style style:name="gr7" style:family="graphic" style:parent-style-name="standard">
      <style:graphic-properties draw:stroke="none" svg:stroke-color="#000000" draw:fill="none" draw:fill-color="#ffffff" draw:auto-grow-height="true" draw:auto-grow-width="false" fo:max-height="0cm" fo:min-height="6.01cm"/>
    </style:style>
    <style:style style:name="gr8" style:family="graphic" style:parent-style-name="standard">
      <style:graphic-properties draw:stroke="none" svg:stroke-color="#000000" draw:fill="none" draw:fill-color="#ffffff" draw:auto-grow-height="true" draw:auto-grow-width="false" fo:max-height="0cm" fo:min-height="7.03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c5000b" fo:font-size="36pt" style:font-size-asian="36pt" style:font-size-complex="36pt"/>
    </style:style>
    <style:style style:name="P3" style:family="paragraph">
      <loext:graphic-properties draw:fill="none" draw:fill-color="#ffffff"/>
      <style:text-properties fo:color="#00ae00" fo:font-style="italic" style:font-style-asian="italic" style:font-style-complex="italic"/>
    </style:style>
    <style:style style:name="P4" style:family="paragraph">
      <loext:graphic-properties draw:fill-color="#ffffff"/>
    </style:style>
    <style:style style:name="P5" style:family="paragraph">
      <loext:graphic-properties draw:fill="none" draw:fill-color="#ffffff"/>
    </style:style>
    <style:style style:name="T1" style:family="text">
      <style:text-properties fo:color="#c5000b" fo:font-size="36pt" style:font-size-asian="36pt" style:font-size-complex="36pt"/>
    </style:style>
    <style:style style:name="T2" style:family="text">
      <style:text-properties fo:color="#00ae00" fo:font-style="italic" style:font-style-asian="italic" style:font-style-complex="italic"/>
    </style:style>
    <style:style style:name="T3" style:family="text">
      <style:text-properties fo:color="#23b8dc" fo:font-size="26pt" style:text-underline-style="solid" style:text-underline-width="auto" style:text-underline-color="font-color" style:font-size-asian="26pt" style:font-size-complex="26pt"/>
    </style:style>
    <style:style style:name="T4"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3.5cm" svg:height="3.095cm" svg:x="2.5cm" svg:y="7cm">
          <draw:text-box>
            <text:p text:style-name="P1"><text:span text:style-name="T1">LA FILIERE CANNE-SUCRE A LA REUNION : LES METIERS</text:span></text:p>
          </draw:text-box>
        </draw:frame>
        <draw:frame draw:style-name="gr2" draw:text-style-name="P3" draw:layer="layout" svg:width="5cm" svg:height="0.958cm" svg:x="19.5cm" svg:y="15cm">
          <draw:text-box>
            <text:p><text:span text:style-name="T2">sucre.re</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frame draw:style-name="gr4" draw:text-style-name="P5" draw:layer="layout" svg:width="23cm" svg:height="4.836cm" svg:x="2cm" svg:y="1.5cm">
          <draw:text-box>
            <text:p><text:span text:style-name="T3">1)technicien(ne) agricole au pôle</text:span></text:p>
            <text:p><text:span text:style-name="T4"/></text:p>
            <text:p>Ce métier consiste à conseiller et accompagner les planteurs dans le travail quotidien,sur le plan technique(irrigation,achat des plants )et administratif (montage du dossier) .</text:p>
            <text:p>Les techniciens agricoles aident les planteurs.</text:p>
          </draw:text-box>
        </draw:frame>
        <draw:frame draw:style-name="gr5" draw:text-style-name="P5" draw:layer="layout" svg:width="22.5cm" svg:height="5.548cm" svg:x="2.5cm" svg:y="9.5cm">
          <draw:text-box>
            <text:p><text:span text:style-name="T3">2) conducteur(rice) cachalot.</text:span></text:p>
            <text:p/>
            <text:p>Ce métier consiste à transporter les cannes vers les différentes usines. Avant le départ, le conducteur doit vérifier le camion pour sa sécurité et celle des autres usages de la route.</text:p>
            <text:p>Il travaille sur une période de 6 mois (Juillet-Décembre) de 13h30 à 21h30 puis 21h30 à 5h00. </text:p>
          </draw:text-box>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draw:frame draw:style-name="gr4" draw:text-style-name="P5" draw:layer="layout" svg:width="22.5cm" svg:height="4.836cm" svg:x="2.5cm" svg:y="2cm">
          <draw:text-box>
            <text:p><text:span text:style-name="T3">3) employé(e) polyvalent(e) à eRcane</text:span></text:p>
            <text:p/>
            <text:p>Ce métier consiste à créer des variétés de cannes pour augmenter la production des planteurs. Pour cela, l'employé prépare les semis, contrôle la pousse des plants, emballe les fleurs de cannes, prépare les étiquettes.</text:p>
            <text:p>Il travaille en équipe.</text:p>
          </draw:text-box>
        </draw:frame>
        <draw:frame draw:style-name="gr4" draw:text-style-name="P5" draw:layer="layout" svg:width="21.5cm" svg:height="4.836cm" svg:x="3cm" svg:y="10cm">
          <draw:text-box>
            <text:p><text:span text:style-name="T3">4)agriculteur(rice)</text:span></text:p>
            <text:p/>
            <text:p>L'agriculteur gère toute sa plantation,sur le plan administratif durant la campagne sucrière et sur tout ce qui est désherbage,engrais,replantation de la canne pendant l'inter campagne il doit embaucher d'autres personnes pour la coupe des cannes .Il doit gérer tout cela seul,</text:p>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draw:frame draw:style-name="gr6" draw:text-style-name="P5" draw:layer="layout" svg:width="22cm" svg:height="4.124cm" svg:x="2.5cm" svg:y="2.5cm">
          <draw:text-box>
            <text:p><text:span text:style-name="T3">5) ouvrier(e) responsable d'équipe à Eurocanne</text:span></text:p>
            <text:p/>
            <text:p>L'ouvrier responsable de l'équipe conditionne et stocke les sucres. Il gère le transfert des sacs de sucre par informatique.</text:p>
            <text:p>Pour un bon fonctionnement, l'équipe doit être soudée.</text:p>
          </draw:text-box>
        </draw:frame>
        <draw:frame draw:style-name="gr7" draw:text-style-name="P5" draw:layer="layout" svg:width="23cm" svg:height="6.26cm" svg:x="2.5cm" svg:y="8cm">
          <draw:text-box>
            <text:p><text:span text:style-name="T3">6) responsable de laboratoire</text:span></text:p>
            <text:p/>
            <text:p>Ce métier consiste à encadrer une équipe, veiller à une bonne exécution des procédures. Le responsable prépare son équipe ,vérifie et effectue les bilans de production de l'usine pendant la campagne sucrière.</text:p>
            <text:p>Durant l'inter campagne, il consolide les bilans et détermine des méthodes d'analyse plus respectueuse de l'environnement.</text:p>
            <text:p>Il veille au bon fonctionnement de l'équipe et de chacun de ses membres.</text:p>
          </draw:text-box>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draw:frame draw:style-name="gr4" draw:text-style-name="P5" draw:layer="layout" svg:width="23cm" svg:height="4.836cm" svg:x="2cm" svg:y="1.5cm">
          <draw:text-box>
            <text:p><text:span text:style-name="T3">7) responsable sécurité environnement</text:span></text:p>
            <text:p/>
            <text:p>Ce métier consiste à assurer la sécurité du personnel de l'usine et de l 'environnement .Le responsable, pendant la campagne,veille au respect des procédures de production en toute sécurité .Pendant l'inter campagne,il réorganise l 'usine(replace tout à sa place) pour que la prochaine se passe bien.</text:p>
          </draw:text-box>
        </draw:frame>
        <draw:frame draw:style-name="gr4" draw:text-style-name="P5" draw:layer="layout" svg:width="23.5cm" svg:height="4.836cm" svg:x="2cm" svg:y="8cm">
          <draw:text-box>
            <text:p><text:span text:style-name="T3">8) responsable qualité</text:span></text:p>
            <text:p/>
            <text:p>Le responsable qualité doit respecter un cahier des charges. Par rapport à ce cahier, il assure la qualité du sucre conditionné, pendant la campagne.</text:p>
            <text:p>A l'inter campagne, il vérifie la validité des références documentaires et des réglementation d'Eurocanne.</text:p>
          </draw:text-box>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draw:frame draw:style-name="gr7" draw:text-style-name="P5" draw:layer="layout" svg:width="23.5cm" svg:height="6.26cm" svg:x="1.5cm" svg:y="2cm">
          <draw:text-box>
            <text:p><text:span text:style-name="T3">9) responsable relation client</text:span></text:p>
            <text:p/>
            <text:p>Ce métier consiste, pendant la campagne sucrière, à garantir la sincérité des mesures du CTICS sur la mesure de la richesse, mise en place par un protocole de campagne.</text:p>
            <text:p>Pendant l'inter campagne, le responsable s'occupe du développement agricole avec l'aide des techniciens des différents pôles de l'île.</text:p>
            <text:p>CTICS= Centre Technique Interprofessionnel de la Canne et du Sucre. </text:p>
          </draw:text-box>
        </draw:frame>
        <draw:frame draw:style-name="gr7" draw:text-style-name="P5" draw:layer="layout" svg:width="21.5cm" svg:height="6.26cm" svg:x="1.406cm" svg:y="9.465cm">
          <draw:text-box>
            <text:p><text:span text:style-name="T3">10) Technicien agricole</text:span></text:p>
            <text:p/>
            <text:p>Le technicien agricole est là pour encourager conseiller et aider les planteurs pendant la campagne. Il valorise les planteurs, les industries et l'environnement de la Réunion.</text:p>
            <text:p>Durant l'inter campagne , il fait le bilan des précédentes campagne et prépare les suivantes en prenant en compte les nouvelles contraintes. Il est au <text:s/>plus proche des planteurs et aide au meilleur pour les campagnes.</text:p>
          </draw:text-box>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draw:frame draw:style-name="gr8" draw:text-style-name="P5" draw:layer="layout" svg:width="22cm" svg:height="9.421cm" svg:x="2.5cm" svg:y="5.215cm">
          <draw:text-box>
            <text:p><text:span text:style-name="T3">11) ingénieur(e) R&amp;D (Recherche et Développement)</text:span></text:p>
            <text:p/>
            <text:p>Ce métier consiste à innover de nouveaux produits pour développer la valorisation des coproduits de la filière. Tout se passe dans un laboratoire, où l'on analyse et identifie des cellules à valoriser. Après avoir trouvé une méthode d'extraction, la cellule est valorisée à l'échelle industrielle. L'ingénieur R&amp;D permet ainsi à filière canne sucre d'agrandir ses domaines de production (alimentaire, cosmétique, …)</text:p>
            <text:p/>
            <text:p/>
            <text:p>Sloane N, Lauralee L. et Océane R.</text:p>
          </draw:text-box>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style:text-line-through-type="none" style:font-name="Arial" fo:font-family="Arial" style:font-family-generic="roman" style:font-pitch="variable" fo:font-size="27.3999996185303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7.7000007629395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0.44cm" svg:x="1.35cm" svg:y="4.212cm" presentation:class="outline" presentation:placeholder="true">
        <draw:text-box/>
      </draw:frame>
      <draw:frame presentation:style-name="Mpr1" draw:text-style-name="MP2" draw:layer="backgroundobjects" svg:width="6.29cm" svg:height="1.241cm" svg:x="1.35cm" svg:y="16.398cm" presentation:class="date-time">
        <draw:text-box>
          <text:p text:style-name="MP1"><text:span text:style-name="MT1"><presentation:date-time/></text:span></text:p>
        </draw:text-box>
      </draw:frame>
      <draw:frame presentation:style-name="Mpr1" draw:text-style-name="MP6" draw:layer="backgroundobjects" svg:width="8.558cm" svg:height="1.241cm" svg:x="9.234cm" svg:y="16.398cm" presentation:class="footer">
        <draw:text-box>
          <text:p text:style-name="MP5"><text:span text:style-name="MT1"><presentation:footer/></text:span></text:p>
        </draw:text-box>
      </draw:frame>
      <draw:frame presentation:style-name="Mpr1" draw:text-style-name="MP4" draw:layer="backgroundobjects" svg:width="6.29cm" svg:height="1.241cm" svg:x="19.359cm" svg:y="16.39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loane nativel</meta:initial-creator>
    <meta:creation-date>2015-11-05T14:38:11.03</meta:creation-date>
    <meta:editing-duration>PT46M42S</meta:editing-duration>
    <meta:editing-cycles>4</meta:editing-cycles>
    <dc:date>2015-12-02T18:20:35.692000000</dc:date>
    <meta:generator>LibreOffice/4.4.4.3$Windows_x86 LibreOffice_project/2c39ebcf046445232b798108aa8a7e7d89552ea8</meta:generator>
    <meta:document-statistic meta:object-count="48"/>
  </office:meta>
</office:document-meta>
</file>