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3c1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L' aquaculture </text:p>
      <text:p text:style-name="Standard"/>
      <text:p text:style-name="Standard"><text:tab/>L'aquaculture est le terme utilisé pour désigner toutes les activités en rapport avec la production animale ou végétale en milieu aquatique. L'aquaculture se pratique en bord de mer, des rivières ou des étangs. Elle concerne notamment les productions de poissons, de coquillages, de crustacés, de coraux ou encore d'algues. Elle implique une intervention de l'homme du processus de production (élevage, alimentation, protection contre les prédateurs etc...). </text:p>
      <text:p text:style-name="Standard"><text:tab/>Les formations <text:s/>pour exercer ce métier sont les suivantes :</text:p>
      <text:p text:style-name="Standard"><text:tab/>-BAC Pro Culture Marine</text:p>
      <text:p text:style-name="Standard"><text:tab/>-BAC Pro Production Aquacole</text:p>
      <text:p text:style-name="Standard"><text:tab/>-BAC Techno STAV ( Science et Technologie de l'Agronomie et du Vivant )</text:p>
      <text:p text:style-name="Standard"><text:tab/>-BTSA Aquaculture</text:p>
      <text:p text:style-name="Standard">Les lieux de formations sont : - Le Lycée de Morvan (Ch<text:span text:style-name="T1">â</text:span>teau-chinon) </text:p>
      <text:p text:style-name="Standard"><text:tab/><text:tab/><text:tab/>  <text:s text:c="11"/>- Le Lycée agricole privé de Coulogne</text:p>
      <text:p text:style-name="Standard"><text:s text:c="49"/>-Le Lycée de la mer et du littoral ( Bourcefranc-le-<text:span text:style-name="T1">C</text:span>hap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3:40:43.51</meta:creation-date>
    <dc:date>2015-12-21T08:40:57.327000000</dc:date>
    <meta:editing-duration>PT34M51S</meta:editing-duration>
    <meta:editing-cycles>3</meta:editing-cycles>
    <meta:generator>LibreOffice/4.4.4.3$Windows_x86 LibreOffice_project/2c39ebcf046445232b798108aa8a7e7d89552ea8</meta:generator>
    <meta:document-statistic meta:table-count="0" meta:image-count="0" meta:object-count="0" meta:page-count="1" meta:paragraph-count="10" meta:word-count="130" meta:character-count="913" meta:non-whitespace-character-count="713"/>
  </office:meta>
</office:document-meta>
</file>