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color="#FF0000"/>
    </style:style>
    <style:style style:name="P2" style:parent-style-name="Standard" style:family="paragraph">
      <style:paragraph-properties fo:text-align="center"/>
      <style:text-properties fo:color="#FF0000"/>
    </style:style>
    <style:style style:name="T3" style:parent-style-name="Policepardéfaut" style:family="text">
      <style:text-properties fo:color="#FF0000"/>
    </style:style>
    <style:style style:name="T4" style:parent-style-name="Policepardéfaut" style:family="text">
      <style:text-properties fo:color="#00B0F0"/>
    </style:style>
    <style:style style:name="T5" style:parent-style-name="Policepardéfaut" style:family="text">
      <style:text-properties fo:color="#0084D1"/>
    </style:style>
    <style:style style:name="T6" style:parent-style-name="Policepardéfaut" style:family="text">
      <style:text-properties fo:color="#000000"/>
    </style:style>
    <style:style style:name="P7" style:parent-style-name="Standard" style:family="paragraph">
      <style:text-properties fo:color="#000000"/>
    </style:style>
    <style:style style:name="P8" style:parent-style-name="Standard" style:family="paragraph">
      <style:text-properties fo:color="#000000"/>
    </style:style>
    <style:style style:name="P9" style:parent-style-name="Standard" style:family="paragraph">
      <style:paragraph-properties fo:text-align="end"/>
    </style:style>
    <style:style style:name="T10" style:parent-style-name="Policepardéfaut" style:family="text">
      <style:text-properties fo:color="#000000"/>
    </style:style>
  </office:automatic-styles>
  <office:body>
    <office:text text:use-soft-page-breaks="true">
      <text:p text:style-name="P1">Son parcours politique</text:p>
      <text:p text:style-name="P2"/>
      <text:p text:style-name="Standard"><text:span text:style-name="T3">Caius Julius Caesar</text:span><text:s/>(Jules César) est un général, homme politique reconnu et écrivain romain. Il est élu consul au côté de Pompée pendant dix ans. Mais au fil du temps <text:s/></text:p>
      <text:p text:style-name="Standard">César apporte beaucoup de conquêtes à Rome contrairement à Pompée. Le peuple commence de plus en plus à apprécier César plutôt que Pompée.</text:p>
      <text:p text:style-name="Standard"/>
      <text:p text:style-name="Standard">De -58 à -51 av J-C Jules César part à la guerre des Gaules. Mais en rentrant de la guerre,<text:s/><text:s/>César entre en conflit avec Pompée<text:s/>et le Sénat. Il franchit alors,<text:s/>avec la treizième légion, le Rubicon (fleuve symbolique<text:s/>de<text:s/>l’arrivée à<text:s/>Rome) et ainsi déclenche une guerre civile.</text:p>
      <text:p text:style-name="Standard"/>
      <text:p text:style-name="Standard">Pompée et César sont en guerre. Au bout d’un certain temps César et ses soldats s’affaiblissent. Mais en -48 av J-C, c’est<text:s/>Pompée<text:s/>qui<text:s/>est <text:s/>battu par César à Pharsale. Réfugié en Égypte,<text:s/>Pompée y est assassiné. En -47/-46 César est désigné<text:s/><text:span text:style-name="T4">«</text:span> <text:span text:style-name="T5">dictator »</text:span><text:span text:style-name="T6">, d’abord pour un an, puis pour dix.</text:span></text:p>
      <text:p text:style-name="Standard"/>
      <text:p text:style-name="P7">Mais pendant ce temps-là les défenseurs de la République complotent derrière lui. En -44 de peur que César veuillent devenir Roi et faire chuter la République, les sénateurs romains l’assassinent de 23 coups de couteau, le dernier étant donné par Brutus(son fils). Cet épisode est raconté par Suétone en 82.</text:p>
      <text:p text:style-name="P8"/>
      <text:p text:style-name="P9"><text:span text:style-name="T10">Alyssa.</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e-Angèle Dubosc</meta:initial-creator>
    <dc:creator>Anne-Angèle Dubosc</dc:creator>
    <meta:creation-date>2015-10-09T15:47:00Z</meta:creation-date>
    <dc:date>2015-10-29T17:36:00Z</dc:date>
    <meta:template xlink:href="Normal" xlink:type="simple"/>
    <meta:editing-cycles>1</meta:editing-cycles>
    <meta:editing-duration>PT360S</meta:editing-duration>
    <meta:document-statistic meta:page-count="1" meta:paragraph-count="2" meta:word-count="187" meta:character-count="1216" meta:row-count="8" meta:non-whitespace-character-count="1031"/>
  </office:meta>
</office:document-meta>
</file>