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0047FF" fo:font-size="13pt" style:font-size-asian="13pt" style:font-size-complex="13pt"/>
    </style:style>
    <style:style style:name="P5" style:parent-style-name="Standard" style:family="paragraph">
      <style:text-properties fo:color="#0047FF" fo:font-size="13pt" style:font-size-asian="13pt" style:font-size-complex="13pt"/>
    </style:style>
    <style:style style:name="P6" style:parent-style-name="Standard" style:family="paragraph">
      <style:text-properties fo:color="#0047FF" fo:font-size="13pt" style:font-size-asian="13pt" style:font-size-complex="13pt"/>
    </style:style>
    <style:style style:name="P7" style:parent-style-name="Standard" style:family="paragraph">
      <style:text-properties fo:color="#0047FF" fo:font-size="13pt" style:font-size-asian="13pt" style:font-size-complex="13pt"/>
    </style:style>
    <style:style style:name="P8" style:parent-style-name="Standard" style:family="paragraph">
      <style:text-properties fo:color="#0047FF" fo:font-size="13pt" style:font-size-asian="13pt" style:font-size-complex="13pt"/>
    </style:style>
    <style:style style:name="T9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2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4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6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8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T19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0047FF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0047FF" fo:font-size="14pt" style:font-size-asian="14pt" style:font-size-complex="14pt"/>
    </style:style>
    <style:style style:name="P22" style:parent-style-name="Standard" style:family="paragraph">
      <style:paragraph-properties fo:text-align="end"/>
    </style:style>
    <style:style style:name="T23" style:parent-style-name="Policepardéfaut" style:family="text">
      <style:text-properties fo:font-style="italic" style:font-style-asian="italic" style:font-style-complex="italic" fo:color="#0047FF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Jules César, ses <text:s text:c="40"/>actions pour Rome</text:span></text:p>
      <text:p text:style-name="P4"/>
      <text:p text:style-name="P5"/>
      <text:p text:style-name="P6"/>
      <text:p text:style-name="P7">César (dit Caius Julius Caesar)<text:s/>vit le jour le<text:s/>12 juillet en 101 avant J.C. Il dirige Rome en tant que « dictator » entre -47 et -44 .En tant que dirigeant de Rome, il :</text:p>
      <text:p text:style-name="P8"/>
      <text:p text:style-name="Standard"><text:span text:style-name="T9">- réforme le calendrier et crée le calendrier Julien</text:span></text:p>
      <text:p text:style-name="Standard"><text:span text:style-name="T10">- pardonne ses anciens ennemis</text:span></text:p>
      <text:p text:style-name="Standard"><text:span text:style-name="T11">- offre de</text:span><text:span text:style-name="T12">s</text:span><text:span text:style-name="T13"><text:s/>terres aux vétérans avec obligation<text:s/></text:span><text:span text:style-name="T14">de les garder pendant vingt ans, créant ainsi des colonies.</text:span></text:p>
      <text:p text:style-name="Standard"><text:span text:style-name="T15">- donne du travail aux pauvres et reconstitue des classes moyennes</text:span><text:span text:style-name="T16">.</text:span></text:p>
      <text:p text:style-name="Standard"><text:span text:style-name="T17">- réforme les impôts</text:span><text:span text:style-name="T18">.</text:span></text:p>
      <text:p text:style-name="Standard"><text:span text:style-name="T19">- impose un contrôle sévère de ses provinces par l’intermédiaire des magistrats.</text:span></text:p>
      <text:p text:style-name="P20">- admet des Espagnols <text:s/>et des Gaulois au sénat.</text:p>
      <text:p text:style-name="P21"/>
      <text:p text:style-name="P22"><text:span text:style-name="T23">Noreline et Aymeri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1" style:display-name="Citation1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Angèle Dubosc</meta:initial-creator>
    <dc:creator>Anne-Angèle Dubosc</dc:creator>
    <meta:creation-date>2015-10-09T16:00:00Z</meta:creation-date>
    <dc:date>2015-10-29T17:38:00Z</dc:date>
    <meta:template xlink:href="Normal" xlink:type="simple"/>
    <meta:editing-cycles>1</meta:editing-cycles>
    <meta:editing-duration>PT780S</meta:editing-duration>
    <meta:document-statistic meta:page-count="1" meta:paragraph-count="1" meta:word-count="105" meta:character-count="686" meta:row-count="4" meta:non-whitespace-character-count="582"/>
  </office:meta>
</office:document-meta>
</file>