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arial, helvetica" svg:font-family="verdana, arial, helvetic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fo:font-size="18pt" style:font-size-asian="18pt" style:font-size-complex="18pt" fo:language="fr" fo:country="FR"/>
    </style:style>
    <style:style style:name="T2" style:parent-style-name="Policepardéfaut" style:family="text">
      <style:text-properties fo:language="fr" fo:country="FR" style:language-asian="fr" style:country-asian="FR" style:language-complex="ar" style:country-complex="SA"/>
    </style:style>
    <style:style style:name="T3" style:parent-style-name="Policepardéfaut" style:family="text">
      <style:text-properties fo:font-style="italic" style:font-style-asian="italic"/>
    </style:style>
    <style:style style:name="P4" style:parent-style-name="Textbody" style:family="paragraph">
      <style:text-properties style:font-name="verdana, arial, helvetica"/>
    </style:style>
    <style:style style:name="P5" style:parent-style-name="Textbody" style:family="paragraph">
      <style:text-properties style:font-name="verdana, arial, helvetica"/>
    </style:style>
    <style:style style:name="P6" style:parent-style-name="Textbody" style:family="paragraph">
      <style:text-properties style:font-name="verdana, arial, helvetica"/>
    </style:style>
    <style:style style:name="P7" style:parent-style-name="Textbody" style:family="paragraph">
      <style:paragraph-properties fo:margin-bottom="0in"/>
    </style:style>
    <style:style style:name="T8" style:parent-style-name="Policepardéfaut" style:family="text">
      <style:text-properties style:font-name="verdana, arial, helvetica"/>
    </style:style>
    <style:style style:name="T9" style:parent-style-name="Policepardéfaut" style:family="text">
      <style:text-properties style:font-name="verdana, arial, helvetica"/>
    </style:style>
    <style:style style:name="T10" style:parent-style-name="Policepardéfaut" style:family="text">
      <style:text-properties style:font-name="verdana, arial, helvetica"/>
    </style:style>
    <style:style style:name="T11" style:parent-style-name="Policepardéfaut" style:family="text">
      <style:text-properties style:font-name="verdana, arial, helvetica"/>
    </style:style>
    <style:style style:name="T12" style:parent-style-name="Policepardéfaut" style:family="text">
      <style:text-properties style:font-name="verdana, arial, helvetica"/>
    </style:style>
    <style:style style:name="T13" style:parent-style-name="Policepardéfaut" style:family="text">
      <style:text-properties style:font-name="verdana, arial, helvetica"/>
    </style:style>
    <style:style style:name="T14" style:parent-style-name="Policepardéfaut" style:family="text">
      <style:text-properties style:font-name="verdana, arial, helvetica"/>
    </style:style>
    <style:style style:name="T15" style:parent-style-name="Policepardéfaut" style:family="text">
      <style:text-properties style:font-name="verdana, arial, helvetica"/>
    </style:style>
    <style:style style:name="T16" style:parent-style-name="Policepardéfaut" style:family="text">
      <style:text-properties style:font-name="verdana, arial, helvetica"/>
    </style:style>
    <style:style style:name="T17" style:parent-style-name="Policepardéfaut" style:family="text">
      <style:text-properties style:font-name="verdana, arial, helvetica"/>
    </style:style>
    <style:style style:name="P18" style:parent-style-name="Textbody" style:family="paragraph">
      <style:text-properties style:font-name="verdana, arial, helvetica"/>
    </style:style>
    <style:style style:name="P19" style:parent-style-name="Textbody" style:family="paragraph">
      <style:text-properties style:font-name="verdana, arial, helvetica"/>
    </style:style>
    <style:style style:name="P20" style:parent-style-name="HorizontalLine"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Source: http://spartacus-educational.com/FWWletters.htm</text:p>
      <text:p text:style-name="Heading1">Letters from the Trenches</text:p>
      <text:p text:style-name="Textbody">Twelve and a half million letters were sent to the the<text:s/><text:a xlink:href="http://spartacus-educational.com/FWWwestern.htm" office:target-frame-name="_top" xlink:show="replace">Western Front</text:a><text:s/>every week. In 1914 the Postal Section of the Royal Engineers had a staff of 250 men. By 1918 the Army Postal Service employed 4,000 soldiers. Letters only took two or three days<text:s/>to arrive from Britain. Even soldiers in the<text:s/><text:a xlink:href="http://spartacus-educational.com/FWWfrontline.htm" office:target-frame-name="_top" xlink:show="replace">front line</text:a><text:s/>trenches received daily deliveries of letters.</text:p>
      <text:p text:style-name="Textbody">Soldiers were also encouraged to write letters to friends and family in Britain. Most<text:s/>men decided it would be better to conceal the horrors of the trench warfare. As a result of the<text:s/><text:a xlink:href="http://spartacus-educational.com/FWWdora.htm" office:target-frame-name="_top" xlink:show="replace">Defence of the Realm Act</text:a><text:s/>that was passed in 1914, all letters that the men wrote should have been<text:s/>read and censored by junior officers.</text:p>
      <text:p text:style-name="Textbody"><text:span text:style-name="T2"><draw:frame draw:style-name="a0" draw:name="images1" text:anchor-type="as-char" svg:x="0in" svg:y="0in" svg:width="5.02087in" svg:height="3.33346in" style:rel-width="scale" style:rel-height="scale"><draw:image xlink:href="http://spartacus-educational.com/FWWletters2.JPG" xlink:type="simple" xlink:show="embed" xlink:actuate="onLoad"/><svg:desc/></draw:frame></text:span></text:p>
      <text:p text:style-name="Textbody">Some officers could not bring themselves to read their men's letters and these arrived in Britain unaltered. For example, Lieutenant<text:s/><text:a xlink:href="http://spartacus-educational.com/Jreith.htm" office:target-frame-name="_top" xlink:show="replace">John Reith</text:a><text:s/>later admitted in his autobiography,<text:s/><text:a xlink:href="http://www.amazon.co.uk/john-reith-Books/s/qid=1223827944/ref=sr_pg_1?ie=UTF8&amp;rs=266239&amp;keywords=John%20Reith&amp;rh=n%3A266239%2Ck%252" office:target-frame-name="_top" xlink:show="replace"><text:span text:style-name="T3">Wearing Spurs</text:span></text:a><text:s/>(1966): "I did my best to take an interest in the members of my platoon personally. In manual exercises and in extended order drill in a field I could take none; and they knew it. I was supposed to censor their letters home, but I informed them that they were on their honour not to say things they should not say, and I handed over the censor's stamp to the sergeant."<text:s/>[...]</text:p>
      <text:p text:style-name="Heading4"><text:s/>(3) Private James Mitchell of 7 Church Lane, East Grinstead, wrote<text:s/>a letter to his father on 17th October, 1914.</text:p>
      <text:p text:style-name="Quotations">We started away just after dawn from our camp and I think it was about an hour later that we encountered the enemy. They were on the opposite side of the valley and as we came over the brow of the hill they opened on us with rifle fire and shrapnel from about 900 yards. We lost three officers and about 100 men killed and wounded in that half hour. I do not want any more days like that one.<text:s/>[...]</text:p>
      <text:p text:style-name="Quotations">----------------------------------------------------------------------------------------------------------</text:p>
      <text:p text:style-name="P4">Dear Mom and Dad,<text:line-break/>I have now been here for three weeks. We get little to eat and drink.I have seen some my closest friends die in front of my eyes. Piles of bodies lie next to me at all times, wounded, dead, or even men whose minds have been destroyed by all that's going on around them. The smell alone is atrocious. It's a smell of gas, sadness, fear, and rotting flesh. There are no words I could<text:s/>use to explain the odour. Bodies are strung along the rows of ours and our enemies barbed wire.Bombs are thrown around at every moment. I never know if one will hit me next.I fear I wont see you again. I<text:s/><text:soft-page-break/>miss you very much. I long for the warm embrace you<text:s/>would give me,the home cooked meal and even the bed I would lie in each night. Pray for my life and well being and I shall pray for the day I will see you again.<text:line-break/><text:line-break/>May god be with us all,<text:line-break/>all my love<text:line-break/>Webster<text:line-break/>(Chelsea)</text:p>
      <text:p text:style-name="HorizontalLine"/>
      <text:p text:style-name="P5">Dear Mom and Dad,<text:line-break/><text:line-break/>I’m OK for right now but I don’t know how long I can stay alive because the amount of gas they blow up over here. All the dead body’s that are rotting and especially the rats that carry all that bacteria are making me sick down here in the trenches. It’s like a game down here . We go over there and attack then they come over here and attack: back and forth, back and forth and it goes on into the night. I can hardly sleep because of all the bombs they send over here and explode on top of the bomb shelter. It is so brutal down<text:s/>here, just the other day some guy came over to our side and tried to drop a grenade on me but I shot him before he could drop it so it fell on him and blew up, it looked nasty. Every day I have at least a foot of mud on my legs and my boots are getting crusted with it. My legs are getting sore and it’s hard to walk or run so I just get up and start shooting from where I am but every other hour I have to put on a gas mask and climb to higher ground but all these new recruits keep pulling off their mask and set it down and it would roll down to where the gas has settled and they would go after it and inhale the gas and die. I love you all but I have to go now it’s morning and I have to go fight so I will write back as soon as I get a chance to.<text:line-break/>love,<text:line-break/>Kale</text:p>
      <text:p text:style-name="HorizontalLine"/>
      <text:p text:style-name="P6">Dear mother,<text:line-break/><text:line-break/>I’m here in the war. All the propaganda are lies. The war is fought in trenches which is my home until the end of the war. There is no glory. The war is like child's play. We run back and forth to each others trenches, killing people who are just like us, with our families waiting at home patiently for us to return. I have trench-foot and am surrounded by lice and rats. I even have to wear my helmet over my face to keep the rats from eating my eyes out. It breaks my heart not knowing that I might<text:s/>not make it home. I miss you a lot. Take care.<text:line-break/>Sincerely,<text:line-break/>Your Son<text:line-break/>Jess</text:p>
      <text:p text:style-name="P7"><text:span text:style-name="T8">Dear family,</text:span><text:span text:style-name="T9"><text:line-break/></text:span><text:span text:style-name="T10">I’m writing you from the trenches, and it is very scary! I can't even look my head out of the trench or I'll be shot. So I have to wait for the perfect time and we will c</text:span><text:span text:style-name="T11">harge the enemies. I'm not having the greatest time down here in the trenches because I have to sleep to the sound of war and also sleep next to dead people! It is disgusting but I have to live with it for now. I miss you all so much and I can't wait to ge</text:span><text:span text:style-name="T12">t home. The scariest thing is when you get to know someone and then they just get killed right in front of you,that is very real and bloody but I just have to go on with my life. I also have to give <text:s/>all for my country and die for something and be a hero!<text:s/></text:span><text:span text:style-name="T13">well I'll write you all later and say your prayers for me OK!!!! BYE I miss you guys!</text:span><text:span text:style-name="T14"><text:line-break/></text:span><text:span text:style-name="T15">Love,</text:span><text:span text:style-name="T16"><text:line-break/></text:span><text:span text:style-name="T17">JORDAN</text:span></text:p>
      <text:p text:style-name="HorizontalLine"/>
      <text:p text:style-name="P18">Dearest family,<text:line-break/>I have been fighting for six months now and I don't know how much more death I can bear. I don't feel any pride in fighting or dying for my<text:s/>country. All day long all I see is people dying and I think I am next? Will I be alive tomorrow? I see people jump up out of the trenches alive and then two<text:s/><text:soft-page-break/>seconds later fall back down dead. Two weeks ago while sitting in the trenches someone started yelling GAS!GAS! In that instant I feared for my life. I grabbed a gas mask,hoping that I would get it on in time, so that I would live to see another day. There aren't enough gas masks for everyone so I had to watch my friend suffocate from the gas. I can't believe I am here and I wake up every morning wondering if I will wake up tomorrow. Pray that the war is over soon and I am able to return home alive.<text:line-break/>Kellie</text:p>
      <text:p text:style-name="HorizontalLine"/>
      <text:p text:style-name="P19">Dear Mother and Father,<text:line-break/>I hope this letter gets to you on time that I wanted it to be. Things aren't going too well. Many Germans are getting injured and killed,and our offices are really busy with patients and dead bodies. I've been here for about two weeks and I don't really like it. I want to fight for liberty and freedom. A soldier came in the other day and was telling me about how bad it was out there. I had to give him medicine because he got hit with phosgene gas that was being thrown around towards everyone. His skin was bumpy and peely and I got really sick. Well my break is almost over so I have to go and attend to all the soldiers in need. I love you and thanks for everything you have given me.<text:line-break/>Love,<text:line-break/>Tiffany</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arial, helvetica" svg:font-family="verdana, arial, helvetic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4" style:display-name="Heading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94in" fo:margin-left="0.7875in" fo:margin-bottom="0.359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lmah INGAR</meta:initial-creator>
    <dc:creator>Anne-Catherine</dc:creator>
    <meta:creation-date>2015-04-02T15:19:00Z</meta:creation-date>
    <dc:date>2015-07-02T08:03:00Z</dc:date>
    <meta:print-date>2015-05-05T09:55:00Z</meta:print-date>
    <meta:template xlink:href="Normal" xlink:type="simple"/>
    <meta:editing-cycles>3</meta:editing-cycles>
    <meta:editing-duration>PT2040S</meta:editing-duration>
    <meta:document-statistic meta:page-count="3" meta:paragraph-count="14" meta:word-count="1149" meta:character-count="7460" meta:row-count="52" meta:non-whitespace-character-count="6325"/>
  </office:meta>
</office:document-meta>
</file>