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 Serif" svg:font-family="'San Serif'" style:font-family-generic="swiss"/>
    <style:font-face style:name="San serif" svg:font-family="'San serif'" style:font-family-generic="swiss"/>
    <style:font-face style:name="San sérif" svg:font-family="'San sérif'" style:font-family-generic="swiss"/>
    <style:font-face style:name="sans-serif" svg:font-family="sans-serif" style:font-family-generic="system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serif"/>
    </style:style>
    <style:style style:name="P4" style:family="paragraph" style:parent-style-name="Standard">
      <style:text-properties style:font-name="sans-serif" fo:font-size="13.5pt" style:font-size-asian="13.5pt"/>
    </style:style>
    <style:style style:name="P5" style:family="paragraph" style:parent-style-name="Standard">
      <style:text-properties style:font-name="sans-serif" fo:font-size="13.5pt" style:text-underline-style="solid" style:text-underline-width="auto" style:text-underline-color="font-color" fo:font-weight="bold" style:font-size-asian="13.5pt" style:font-weight-asian="bold" style:font-weight-complex="bold"/>
    </style:style>
    <style:style style:name="P6" style:family="paragraph" style:parent-style-name="Standard">
      <style:text-properties style:font-name="San serif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font-name="San serif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Standard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text-properties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text-properties style:font-name="San Serif"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P16" style:family="paragraph" style:parent-style-name="Standard">
      <style:text-properties style:font-name="San serif"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P17" style:family="paragraph" style:parent-style-name="Standard">
      <style:text-properties style:font-name="San sérif"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P18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3" style:family="text">
      <style:text-properties style:font-name="serif"/>
    </style:style>
    <style:style style:name="T4" style:family="text">
      <style:text-properties fo:color="#333333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San sérif"/>
    </style:style>
    <style:style style:name="T9" style:family="text">
      <style:text-properties style:font-name="San sérif" fo:font-size="13.5pt" style:font-size-asian="13.5pt" style:font-size-complex="13.5pt"/>
    </style:style>
    <style:style style:name="T10" style:family="text">
      <style:text-properties style:font-name="San sérif" fo:font-size="11pt" style:font-size-asian="11pt" style:font-size-complex="11pt"/>
    </style:style>
    <style:style style:name="T11" style:family="text">
      <style:text-properties style:font-name="San serif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San serif"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Police_20_par_20_défaut"><text:span text:style-name="T1"><text:tab/></text:span></text:span><text:span text:style-name="Police_20_par_20_défaut"><text:span text:style-name="T2">Projet Première Guerre Mondiale</text:span></text:span><text:span text:style-name="Police_20_par_20_défaut"><text:span text:style-name="T1"><text:tab/></text:span></text:span><text:tab/><text:tab/><text:tab/><text:tab/></text:p>
      <text:p text:style-name="P1">Classe 303</text:p>
      <text:p text:style-name="P9">Lettres et carnets du front 1914-1918</text:p>
      <text:p text:style-name="Standard"/>
      <text:p text:style-name="Standard">Phrases lues par les élèves :</text:p>
      <text:p text:style-name="Standard"/>
      <text:p text:style-name="Standard"/>
      <text:p text:style-name="P16">Polesso Anita</text:p>
      <text:p text:style-name="P3">Je ne sais pas si je pourrais dormir dans un lit à présent, on est habitué à coucher par terre ou sur la paille quand on peut en trouver.</text:p>
      <text:p text:style-name="Standard"><text:span text:style-name="Police_20_par_20_défaut"><text:span text:style-name="T3"><text:tab/><text:tab/><text:tab/><text:tab/><text:tab/><text:tab/><text:tab/>915, </text:span></text:span>Adolphe Wegel.</text:p>
      <text:p text:style-name="Standard"/>
      <text:p text:style-name="Standard"><text:span text:style-name="T12">Shelsea</text:span><text:line-break/>Je t'écris pour te dire que je ne reviendrai pas de la guerre. S'il te plaît, ne pleure pas, sois forte.</text:p>
      <text:p text:style-name="Standard"><text:tab/><text:tab/><text:tab/><text:tab/><text:tab/><text:tab/><text:tab/>Mars 1916, Soldat Charles Guinant</text:p>
      <text:p text:style-name="Standard"/>
      <text:p text:style-name="P2"><text:s/><text:span text:style-name="T9">Shelsea 2 + Anita 2</text:span><text:span text:style-name="T10"> </text:span></text:p>
      <text:p text:style-name="Standard">Le 27 c'était la fête du Kaiser. Les allemands l'avaient célébré en criant dans leur trou et en tirant des salves par trois. On avait craint qu'ils n'attaquent à cette occasion.</text:p>
      <text:p text:style-name="Standard"><text:tab/><text:tab/><text:tab/><text:tab/><text:tab/><text:tab/><text:tab/>30 Janvier 1915, Georges Dubois</text:p>
      <text:p text:style-name="Standard"/>
      <text:p text:style-name="P15">Lindsay</text:p>
      <text:p text:style-name="Standard">Je creuse mon trou dans la paroi de la tranchée. Toute la journée, les boches nous envoient des gros 77; un éclate au-dessus de mon trou, un éclat va couper la jambe à un camarade à quelques mètres.</text:p>
      <text:p text:style-name="Standard"/>
      <text:p text:style-name="Standard"><text:tab/><text:tab/><text:tab/><text:tab/><text:tab/><text:tab/><text:tab/>22 Mai 1915, Lucien ARTIS</text:p>
      <text:p text:style-name="Standard"/>
      <text:p text:style-name="P7">Melvin</text:p>
      <text:p text:style-name="Standard">Le ravitaillement nous apporte un peu de café, c’est tout. Toute la nuit, bombardement.</text:p>
      <text:p text:style-name="Standard"><text:tab/><text:tab/><text:tab/><text:tab/><text:tab/><text:tab/><text:tab/>22 Mai 1915, Lucien ARTIS</text:p>
      <text:p text:style-name="P4"/>
      <text:p text:style-name="Standard">Deux fois je vais porter un message au capitaine qui est dans le tranchée de départ;</text:p>
      <text:p text:style-name="Standard"><text:tab/><text:tab/><text:tab/><text:tab/><text:tab/><text:tab/><text:tab/>22 Mai 1915, Lucien ARTIS</text:p>
      <text:p text:style-name="Standard"/>
      <text:p text:style-name="P17">Benard Emeline</text:p>
      <text:p text:style-name="Standard">Je dois ramper pour ne pas être vu. Les balles sifflent.</text:p>
      <text:p text:style-name="Standard"><text:tab/><text:tab/><text:tab/><text:tab/><text:tab/><text:tab/><text:tab/>22 Mai 1915, Lucien ARTIS</text:p>
      <text:p text:style-name="Standard"/>
      <text:p text:style-name="P5">Lindsay</text:p>
      <text:p text:style-name="Standard"><text:span text:style-name="Police_20_par_20_défaut"><text:span text:style-name="T4">Nos quatre jours de tranchées ont été pénibles à cause du froid et il a gelé dur, mais les Boches nous ont bien laissés tranquilles. C’était le jour de Noël, jour de fête.</text:span></text:span></text:p>
      <text:p text:style-name="Standard"><text:span text:style-name="Police_20_par_20_défaut"><text:span text:style-name="T4"><text:tab/><text:tab/><text:tab/><text:tab/><text:tab/><text:tab/><text:tab/>Août 1914, </text:span></text:span>Gustave Berthier</text:p>
      <text:p text:style-name="Standard"/>
      <text:p text:style-name="P6">Chloé</text:p>
      <text:p text:style-name="Standard">Je suis depuis ce matin dans des tranchées conquises depuis 2 jours, […] elles sont plus qu'à moitié détruites […] elles sont parsemées de cadavres français et allemands.</text:p>
      <text:p text:style-name="Standard"><text:tab/><text:tab/><text:tab/><text:tab/><text:tab/><text:tab/><text:tab/>29 Septembre 1915 <text:s/></text:p>
      <text:p text:style-name="P4"/>
      <text:p text:style-name="Standard"/>
      <text:p text:style-name="Standard"><text:soft-page-break/></text:p>
      <text:p text:style-name="P18">Deutsche Post :</text:p>
      <text:p text:style-name="Standard"/>
      <text:p text:style-name="P13">Chloé 2</text:p>
      <text:p text:style-name="P12">Wir lagen nur 100 Meter vom Feind. Die Kugel ging durch bis auf die linke Schulter und streifte etwas Haut. </text:p>
      <text:p text:style-name="P12"><text:tab/><text:span text:style-name="T6">( Nous étions à cent mètre de l’ennemi. Une balle me traversa l’épaule gauche en m’arrachant de la peau au passage).</text:span></text:p>
      <text:p text:style-name="P14"><text:tab/><text:tab/><text:tab/><text:tab/><text:tab/><text:span text:style-name="T7">Otto Seidel</text:span></text:p>
      <text:p text:style-name="P14"/>
      <text:p text:style-name="P2">Lindsay</text:p>
      <text:p text:style-name="Standard">Das entsetzliche Geschrei der Sterbenden hallte Tag und Nacht in unseren Ohren.</text:p>
      <text:p text:style-name="Standard"><text:tab/><text:span text:style-name="T6">( Les cris insupportables de mes compagnons raisonnaient inlassablement jours et nuits dans mes oreilles).</text:span></text:p>
      <text:p text:style-name="P1"><text:tab/></text:p>
      <text:p text:style-name="P14"><text:tab/><text:tab/><text:tab/><text:tab/><text:tab/><text:tab/><text:tab/><text:tab/><text:span text:style-name="T7">Harald Wiederschrei</text:span></text:p>
      <text:p text:style-name="P14"><text:span text:style-name="T7"/></text:p>
      <text:p text:style-name="P14"><text:span text:style-name="T7"/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San Serif" svg:font-family="'San Serif'" style:font-family-generic="swiss"/>
    <style:font-face style:name="San serif" svg:font-family="'San serif'" style:font-family-generic="swiss"/>
    <style:font-face style:name="San sérif" svg:font-family="'San sérif'" style:font-family-generic="swiss"/>
    <style:font-face style:name="sans-serif" svg:font-family="sans-serif" style:font-family-generic="system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09:51:45.94</meta:creation-date>
    <dc:date>2015-06-05T11:01:37.82</dc:date>
    <meta:editing-duration>PT13M29S</meta:editing-duration>
    <meta:editing-cycles>2</meta:editing-cycles>
    <meta:generator>LibreOffice/3.5$Windows_x86 LibreOffice_project/3215f89-f603614-ab984f2-7348103-1225a5b</meta:generator>
    <meta:document-statistic meta:table-count="0" meta:image-count="0" meta:object-count="0" meta:page-count="2" meta:paragraph-count="39" meta:word-count="371" meta:character-count="2154" meta:non-whitespace-character-count="1731"/>
  </office:meta>
</office:document-meta>
</file>